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9.65mm"/>
    </style:style>
    <style:style style:name="co4" style:family="table-column">
      <style:table-column-properties fo:break-before="auto" style:column-width="6.79mm"/>
    </style:style>
    <style:style style:name="co5" style:family="table-column">
      <style:table-column-properties fo:break-before="auto" style:column-width="12.66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8.73mm"/>
    </style:style>
    <style:style style:name="co8" style:family="table-column">
      <style:table-column-properties fo:break-before="auto" style:column-width="18.56mm"/>
    </style:style>
    <style:style style:name="co9" style:family="table-column">
      <style:table-column-properties fo:break-before="auto" style:column-width="17.3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andom B1-256-GIB Adjust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Deal</text:p>
          </table:table-cell>
          <table:table-cell table:style-name="ce1" office:value-type="string" calcext:value-type="string">
            <text:p>Contract</text:p>
          </table:table-cell>
          <table:table-cell table:style-name="ce1" office:value-type="string" calcext:value-type="string">
            <text:p>Vuln</text:p>
          </table:table-cell>
          <table:table-cell table:style-name="ce1" office:value-type="string" calcext:value-type="string">
            <text:p>By</text:p>
          </table:table-cell>
          <table:table-cell table:style-name="ce1" office:value-type="string" calcext:value-type="string">
            <text:p>Result</text:p>
          </table:table-cell>
          <table:table-cell table:style-name="ce1" office:value-type="string" calcext:value-type="string">
            <text:p>Score NS</text:p>
          </table:table-cell>
          <table:table-cell table:style-name="ce1" office:value-type="string" calcext:value-type="string">
            <text:p>Score EW</text:p>
          </table:table-cell>
          <table:table-cell table:style-name="ce1" office:value-type="string" calcext:value-type="string">
            <text:p>Par Score</text:p>
          </table:table-cell>
          <table:table-cell table:style-name="ce1" office:value-type="string" calcext:value-type="string">
            <text:p>IMPS NS</text:p>
          </table:table-cell>
          <table:table-cell table:style-name="ce1" office:value-type="string" calcext:value-type="string">
            <text:p>IMPS EW</text:p>
          </table:table-cell>
          <table:table-cell table:style-name="ce1" office:value-type="string" calcext:value-type="string">
            <text:p>IMP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-400" calcext:value-type="float">
            <text:p>-40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HX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-110" calcext:value-type="float">
            <text:p>-110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-100" calcext:value-type="float">
            <text:p>-1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-130" calcext:value-type="float">
            <text:p>-1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-450" calcext:value-type="float">
            <text:p>-450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N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20" calcext:value-type="float">
            <text:p>420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-650" calcext:value-type="float">
            <text:p>-6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-420" calcext:value-type="float">
            <text:p>-4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-8" calcext:value-type="float">
            <text:p>-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-500" calcext:value-type="float">
            <text:p>-500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N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-90" calcext:value-type="float">
            <text:p>-9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420" calcext:value-type="float">
            <text:p>4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-450" calcext:value-type="float">
            <text:p>-4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630" calcext:value-type="float">
            <text:p>6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6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980" calcext:value-type="float">
            <text:p>980</text:p>
          </table:table-cell>
          <table:table-cell/>
          <table:table-cell office:value-type="float" office:value="990" calcext:value-type="float">
            <text:p>99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50" calcext:value-type="float">
            <text:p>450</text:p>
          </table:table-cell>
          <table:table-cell office:value-type="float" office:value="-11" calcext:value-type="float">
            <text:p>-11</text:p>
          </table:table-cell>
          <table:table-cell office:value-type="float" office:value="11" calcext:value-type="float">
            <text:p>11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float" office:value="630" calcext:value-type="float">
            <text:p>6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-800" calcext:value-type="float">
            <text:p>-80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-14" calcext:value-type="float">
            <text:p>-1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-650" calcext:value-type="float">
            <text:p>-6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6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S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620" calcext:value-type="float">
            <text:p>620</text:p>
          </table:table-cell>
          <table:table-cell office:value-type="float" office:value="-13" calcext:value-type="float">
            <text:p>-13</text:p>
          </table:table-cell>
          <table:table-cell office:value-type="float" office:value="13" calcext:value-type="float">
            <text:p>13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-140" calcext:value-type="float">
            <text:p>-1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2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420" calcext:value-type="float">
            <text:p>-4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-420" calcext:value-type="float">
            <text:p>-42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float" office:value="-460" calcext:value-type="float">
            <text:p>-46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-7" calcext:value-type="float">
            <text:p>-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-8" calcext:value-type="float">
            <text:p>-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-430" calcext:value-type="float">
            <text:p>-4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-650" calcext:value-type="float">
            <text:p>-6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2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-140" calcext:value-type="float">
            <text:p>-1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-120" calcext:value-type="float">
            <text:p>-120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-90" calcext:value-type="float">
            <text:p>-9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-110" calcext:value-type="float">
            <text:p>-1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-420" calcext:value-type="float">
            <text:p>-4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1HX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90" calcext:value-type="float">
            <text:p>90</text:p>
          </table:table-cell>
          <table:table-cell office:value-type="float" office:value="-8" calcext:value-type="float">
            <text:p>-8</text:p>
          </table:table-cell>
          <table:table-cell office:value-type="float" office:value="8" calcext:value-type="float">
            <text:p>8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-12" calcext:value-type="float">
            <text:p>-1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2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3DX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float" office:value="-1" calcext:value-type="float">
            <text:p>-1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4HX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S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-1400" calcext:value-type="float">
            <text:p>-140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-14" calcext:value-type="float">
            <text:p>-1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980" calcext:value-type="float">
            <text:p>980</text:p>
          </table:table-cell>
          <table:table-cell office:value-type="float" office:value="-990" calcext:value-type="float">
            <text:p>-99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40" calcext:value-type="float">
            <text:p>140</text:p>
          </table:table-cell>
          <table:table-cell office:value-type="float" office:value="-7" calcext:value-type="float">
            <text:p>-7</text:p>
          </table:table-cell>
          <table:table-cell office:value-type="float" office:value="7" calcext:value-type="float">
            <text:p>7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float" office:value="430" calcext:value-type="float">
            <text:p>4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float" office:value="990" calcext:value-type="float">
            <text:p>990</text:p>
          </table:table-cell>
          <table:table-cell office:value-type="float" office:value="-11" calcext:value-type="float">
            <text:p>-11</text:p>
          </table:table-cell>
          <table:table-cell office:value-type="float" office:value="11" calcext:value-type="float">
            <text:p>11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-100" calcext:value-type="float">
            <text:p>-1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4SX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-2" calcext:value-type="float">
            <text:p>-2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-12" calcext:value-type="float">
            <text:p>-1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30" calcext:value-type="float">
            <text:p>430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-650" calcext:value-type="float">
            <text:p>-6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2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-500" calcext:value-type="float">
            <text:p>-500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-100" calcext:value-type="float">
            <text:p>-10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-140" calcext:value-type="float">
            <text:p>-14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2SX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float" office:value="-5" calcext:value-type="float">
            <text:p>-5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-14" calcext:value-type="float">
            <text:p>-1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-1430" calcext:value-type="float">
            <text:p>-14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-13" calcext:value-type="float">
            <text:p>-1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-450" calcext:value-type="float">
            <text:p>-4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40" calcext:value-type="float">
            <text:p>-14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-500" calcext:value-type="float">
            <text:p>-50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-7" calcext:value-type="float">
            <text:p>-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-620" calcext:value-type="float">
            <text:p>-6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-7" calcext:value-type="float">
            <text:p>-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-8" calcext:value-type="float">
            <text:p>-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10" calcext:value-type="float">
            <text:p>-11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370" calcext:value-type="float">
            <text:p>1370</text:p>
          </table:table-cell>
          <table:table-cell office:value-type="float" office:value="-1370" calcext:value-type="float">
            <text:p>-137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40" calcext:value-type="float">
            <text:p>-14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N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20" calcext:value-type="float">
            <text:p>420</text:p>
          </table:table-cell>
          <table:table-cell office:value-type="float" office:value="-11" calcext:value-type="float">
            <text:p>-11</text:p>
          </table:table-cell>
          <table:table-cell office:value-type="float" office:value="11" calcext:value-type="float">
            <text:p>11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N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-120" calcext:value-type="float">
            <text:p>-120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float" office:value="-650" calcext:value-type="float">
            <text:p>-65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2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-8" calcext:value-type="float">
            <text:p>-8</text:p>
          </table:table-cell>
          <table:table-cell office:value-type="float" office:value="8" calcext:value-type="float">
            <text:p>8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-130" calcext:value-type="float">
            <text:p>-1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float" office:value="-1510" calcext:value-type="float">
            <text:p>-15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-14" calcext:value-type="float">
            <text:p>-1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-120" calcext:value-type="float">
            <text:p>-1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20" calcext:value-type="float">
            <text:p>420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-90" calcext:value-type="float">
            <text:p>-9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980" calcext:value-type="float">
            <text:p>980</text:p>
          </table:table-cell>
          <table:table-cell/>
          <table:table-cell office:value-type="float" office:value="990" calcext:value-type="float">
            <text:p>99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-140" calcext:value-type="float">
            <text:p>-140</text:p>
          </table:table-cell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40" calcext:value-type="float">
            <text:p>-14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float" office:value="650" calcext:value-type="float">
            <text:p>6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-630" calcext:value-type="float">
            <text:p>-6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980" calcext:value-type="float">
            <text:p>980</text:p>
          </table:table-cell>
          <table:table-cell office:value-type="float" office:value="-990" calcext:value-type="float">
            <text:p>-99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-660" calcext:value-type="float">
            <text:p>-66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90" calcext:value-type="float">
            <text:p>490</text:p>
          </table:table-cell>
          <table:table-cell office:value-type="float" office:value="-460" calcext:value-type="float">
            <text:p>-46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-660" calcext:value-type="float">
            <text:p>-66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40" calcext:value-type="float">
            <text:p>-14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660" calcext:value-type="float">
            <text:p>660</text:p>
          </table:table-cell>
          <table:table-cell office:value-type="float" office:value="-13" calcext:value-type="float">
            <text:p>-13</text:p>
          </table:table-cell>
          <table:table-cell office:value-type="float" office:value="13" calcext:value-type="float">
            <text:p>13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float" office:value="-430" calcext:value-type="float">
            <text:p>-43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-650" calcext:value-type="float">
            <text:p>-6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-110" calcext:value-type="float">
            <text:p>-1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2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40" calcext:value-type="float">
            <text:p>-14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-120" calcext:value-type="float">
            <text:p>-1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-200" calcext:value-type="float">
            <text:p>-2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30" calcext:value-type="float">
            <text:p>-1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float" office:value="990" calcext:value-type="float">
            <text:p>990</text:p>
          </table:table-cell>
          <table:table-cell office:value-type="float" office:value="-11" calcext:value-type="float">
            <text:p>-11</text:p>
          </table:table-cell>
          <table:table-cell office:value-type="float" office:value="11" calcext:value-type="float">
            <text:p>11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float" office:value="-3" calcext:value-type="float">
            <text:p>-3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-9" calcext:value-type="float">
            <text:p>-9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float" office:value="-430" calcext:value-type="float">
            <text:p>-43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4SX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100" calcext:value-type="float">
            <text:p>100</text:p>
          </table:table-cell>
          <table:table-cell office:value-type="float" office:value="-12" calcext:value-type="float">
            <text:p>-12</text:p>
          </table:table-cell>
          <table:table-cell office:value-type="float" office:value="12" calcext:value-type="float">
            <text:p>12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-430" calcext:value-type="float">
            <text:p>-4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130" calcext:value-type="float">
            <text:p>130</text:p>
          </table:table-cell>
          <table:table-cell office:value-type="float" office:value="-13" calcext:value-type="float">
            <text:p>-13</text:p>
          </table:table-cell>
          <table:table-cell office:value-type="float" office:value="13" calcext:value-type="float">
            <text:p>13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-140" calcext:value-type="float">
            <text:p>-1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40" calcext:value-type="float">
            <text:p>-14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-650" calcext:value-type="float">
            <text:p>-6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-300" calcext:value-type="float">
            <text:p>-300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2SX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-4" calcext:value-type="float">
            <text:p>-4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2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-9" calcext:value-type="float">
            <text:p>-9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float" office:value="620" calcext:value-type="float">
            <text:p>6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-450" calcext:value-type="float">
            <text:p>-4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-1100" calcext:value-type="float">
            <text:p>-11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6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980" calcext:value-type="float">
            <text:p>980</text:p>
          </table:table-cell>
          <table:table-cell/>
          <table:table-cell office:value-type="float" office:value="980" calcext:value-type="float">
            <text:p>98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5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-450" calcext:value-type="float">
            <text:p>-4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420" calcext:value-type="float">
            <text:p>4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-600" calcext:value-type="float">
            <text:p>-60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-420" calcext:value-type="float">
            <text:p>-4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table:number-columns-repeated="2" office:value-type="float" office:value="110" calcext:value-type="float">
            <text:p>110</text:p>
          </table:table-cell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-110" calcext:value-type="float">
            <text:p>-1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-140" calcext:value-type="float">
            <text:p>-1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-3" calcext:value-type="float">
            <text:p>-3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-620" calcext:value-type="float">
            <text:p>-6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-120" calcext:value-type="float">
            <text:p>-1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-140" calcext:value-type="float">
            <text:p>-1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-620" calcext:value-type="float">
            <text:p>-6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20" calcext:value-type="float">
            <text:p>420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10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10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10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-450" calcext:value-type="float">
            <text:p>-4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-130" calcext:value-type="float">
            <text:p>-1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-100" calcext:value-type="float">
            <text:p>-1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N</text:p>
          </table:table-cell>
          <table:table-cell office:value-type="float" office:value="-3" calcext:value-type="float">
            <text:p>-3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office:value-type="float" office:value="-14" calcext:value-type="float">
            <text:p>-14</text:p>
          </table:table-cell>
          <table:table-cell office:value-type="float" office:value="14" calcext:value-type="float">
            <text:p>14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-500" calcext:value-type="float">
            <text:p>-500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-450" calcext:value-type="float">
            <text:p>-4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-90" calcext:value-type="float">
            <text:p>-9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float" office:value="630" calcext:value-type="float">
            <text:p>6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-460" calcext:value-type="float">
            <text:p>-46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N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-120" calcext:value-type="float">
            <text:p>-1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-420" calcext:value-type="float">
            <text:p>-4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2SX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E</text:p>
          </table:table-cell>
          <table:table-cell office:value-type="float" office:value="-5" calcext:value-type="float">
            <text:p>-5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-12" calcext:value-type="float">
            <text:p>-1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630" calcext:value-type="float">
            <text:p>630</text:p>
          </table:table-cell>
          <table:table-cell office:value-type="float" office:value="-12" calcext:value-type="float">
            <text:p>-12</text:p>
          </table:table-cell>
          <table:table-cell office:value-type="float" office:value="12" calcext:value-type="float">
            <text:p>12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-100" calcext:value-type="float">
            <text:p>-1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10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10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None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6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980" calcext:value-type="float">
            <text:p>980</text:p>
          </table:table-cell>
          <table:table-cell office:value-type="float" office:value="-980" calcext:value-type="float">
            <text:p>-98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-650" calcext:value-type="float">
            <text:p>-6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20" calcext:value-type="float">
            <text:p>420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980" calcext:value-type="float">
            <text:p>980</text:p>
          </table:table-cell>
          <table:table-cell office:value-type="float" office:value="-980" calcext:value-type="float">
            <text:p>-98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-620" calcext:value-type="float">
            <text:p>-6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-11" calcext:value-type="float">
            <text:p>-11</text:p>
          </table:table-cell>
          <table:table-cell office:value-type="float" office:value="11" calcext:value-type="float">
            <text:p>11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= 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-130" calcext:value-type="float">
            <text:p>-130</text:p>
          </table:table-cell>
          <table:table-cell office:value-type="float" office:value="-7" calcext:value-type="float">
            <text:p>-7</text:p>
          </table:table-cell>
          <table:table-cell office:value-type="float" office:value="7" calcext:value-type="float">
            <text:p>7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-100" calcext:value-type="float">
            <text:p>-1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-300" calcext:value-type="float">
            <text:p>-300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</text:p>
          </table:table-cell>
          <table:table-cell office:value-type="float" office:value="-3" calcext:value-type="float">
            <text:p>-3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W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= 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10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= 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620" calcext:value-type="float">
            <text:p>6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9"/>
          <table:table-cell table:formula="of:=SUM([.K2:.K255])" office:value-type="float" office:value="-760" calcext:value-type="float">
            <text:p>-76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Total</text:p>
          </table:table-cell>
          <table:table-cell office:value-type="float" office:value="-760" calcext:value-type="float">
            <text:p>-7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3">0000-00-00</text:date>, <text:time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3T22:13:13.001000000</dc:date>
    <meta:editing-duration>PT3M17S</meta:editing-duration>
    <meta:editing-cycles>2</meta:editing-cycles>
    <meta:generator>Trio_Office/6.2.8.2$Windows_x86 LibreOffice_project/</meta:generator>
    <meta:document-statistic meta:table-count="1" meta:cell-count="2175" meta:object-count="0"/>
  </office:meta>
</office:document-meta>
</file>